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0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5:3256</text:p>
          </table:table-cell>
          <table:covered-table-cell/>
          <table:table-cell office:value-type="float" office:value="789869.4" table:style-name="ce20">
            <text:p>789869,4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0700023:541</text:p>
          </table:table-cell>
          <table:covered-table-cell/>
          <table:table-cell office:value-type="float" office:value="2713.2" table:style-name="ce22">
            <text:p>271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384378D8DFC0AD3DA11D6BCA604A54E8808C17AAB510BF5DDDDFE6705571EE4CCAF6AECF81FA5172DC7FD54D119F2C3960C607B521BFDF3B3C6F353AD369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07:24Z</meta:creation-date>
    <dc:date>2023-10-23T09:07:24Z</dc:date>
  </office:meta>
</office:document-meta>
</file>